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5in"/>
      <style:text-properties style:font-name="新細明體" style:font-name-complex="新細明體" style:letter-kerning="false"/>
    </style:style>
    <style:style style:name="P2" style:parent-style-name="內文" style:family="paragraph">
      <style:paragraph-properties fo:text-indent="0.25in"/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indent="1.7319in"/>
      <style:text-properties style:font-name="標楷體" style:font-name-asian="標楷體" style:font-name-complex="新細明體" fo:font-weight="bold" style:font-weight-asian="bold" style:letter-kerning="false" fo:font-size="36pt" style:font-size-asian="36pt"/>
    </style:style>
    <style:style style:name="P4" style:parent-style-name="內文" style:family="paragraph">
      <style:paragraph-properties fo:text-indent="0.25in"/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margin-left="0.4152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6" style:parent-style-name="內文" style:family="paragraph">
      <style:paragraph-properties fo:text-indent="0.41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7" style:parent-style-name="內文" style:family="paragraph">
      <style:paragraph-properties fo:text-indent="0.41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8" style:parent-style-name="內文" style:family="paragraph">
      <style:paragraph-properties fo:text-indent="0.41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9" style:parent-style-name="內文" style:family="paragraph">
      <style:paragraph-properties fo:text-indent="0.41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0" style:parent-style-name="內文" style:family="paragraph">
      <style:paragraph-properties fo:text-indent="0.41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1" style:parent-style-name="內文" style:family="paragraph">
      <style:paragraph-properties fo:text-indent="1.1111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2" style:parent-style-name="內文" style:family="paragraph">
      <style:paragraph-properties fo:text-indent="1.1111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3" style:parent-style-name="內文" style:family="paragraph">
      <style:paragraph-properties fo:text-indent="1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text-indent="0.41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5" style:parent-style-name="內文" style:family="paragraph">
      <style:paragraph-properties fo:text-align="start" fo:text-inden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text-indent="0.25in"/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text-indent="0.25in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ext:p text:style-name="P2"/>
      <text:p text:style-name="P3">同<text:s/>意<text:s/>書</text:p>
      <text:p text:style-name="P4"/>
      <text:p text:style-name="P5">查本機關工友<text:s text:c="4"/><text:s text:c="6"/><text:s text:c="2"/>君，係本機關之（□工友□技工□駕駛，該員擬參加臺灣高等法院駕駛甄選，如予錄用，同意移撥。</text:p>
      <text:p text:style-name="P6"/>
      <text:p text:style-name="P7">機<text:s/>關<text:s text:c="2"/>名<text:s/>稱：</text:p>
      <text:p text:style-name="P8"/>
      <text:p text:style-name="P9">服務機關首長：</text:p>
      <text:p text:style-name="P10"/>
      <text:p text:style-name="P11"/>
      <text:p text:style-name="P12"/>
      <text:p text:style-name="P13">（加蓋機關印信）</text:p>
      <text:p text:style-name="P14"/>
      <text:p text:style-name="P15">中華民國109年<text:s/>月<text:s/>日</text:p>
      <text:p text:style-name="P16"/>
      <text:p text:style-name="P17"/>
      <text:p text:style-name="P18"/>
      <text:p text:style-name="P19"/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TPHI</dc:creator>
    <meta:creation-date>2020-11-30T14:58:00Z</meta:creation-date>
    <dc:date>2020-11-30T14:58:00Z</dc:date>
    <meta:print-date>2020-11-30T14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