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7.2527in"/>
    </style:style>
    <style:style style:name="Table3" style:family="table">
      <style:table-properties style:width="7.2527in" fo:margin-left="0in" table:align="left"/>
    </style:style>
    <style:style style:name="TableRow5" style:family="table-row">
      <style:table-row-properties style:min-row-height="0.506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Row8" style:family="table-row">
      <style:table-row-properties style:min-row-height="0.506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Row11" style:family="table-row">
      <style:table-row-properties style:min-row-height="0.506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06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0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06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6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6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6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6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0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6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Row44" style:family="table-row">
      <style:table-row-properties style:min-row-height="0.506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Row47" style:family="table-row">
      <style:table-row-properties style:min-row-height="0.49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Row53" style:family="table-row">
      <style:table-row-properties style:min-row-height="0.506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Row56" style:family="table-row">
      <style:table-row-properties style:min-row-height="0.520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高等法院調解方案書</text:p>
      <text:p text:style-name="P2">股別：<text:s/><text:s text:c="22"/><text:s text:c="2"/><text:s text:c="3"/>案號： <text:s text:c="3"/>年度 <text:s text:c="3"/>字第 <text:s text:c="5"/>號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本院調解委員經兩造同意，酌定調解條款如下：</text:p>
          </table:table-cell>
        </table:table-row>
        <table:table-row table:style-name="TableRow8">
          <table:table-cell table:style-name="TableCell9">
            <text:p text:style-name="P10">一、(被)上訴人(原被告)願：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、(被)上訴人(原告)其餘請求拋棄。</text:p>
          </table:table-cell>
        </table:table-row>
        <table:table-row table:style-name="TableRow44">
          <table:table-cell table:style-name="TableCell45">
            <text:p text:style-name="P46">三、訴訟費用各自負擔。</text:p>
          </table:table-cell>
        </table:table-row>
        <table:table-row table:style-name="TableRow47">
          <table:table-cell table:style-name="TableCell48">
            <text:p text:style-name="P49">上訴人(原告)</text:p>
          </table:table-cell>
        </table:table-row>
        <table:table-row table:style-name="TableRow50">
          <table:table-cell table:style-name="TableCell51">
            <text:p text:style-name="P52">被上訴人(被告)</text:p>
          </table:table-cell>
        </table:table-row>
        <table:table-row table:style-name="TableRow53">
          <table:table-cell table:style-name="TableCell54">
            <text:p text:style-name="P55">調解委員：</text:p>
          </table:table-cell>
        </table:table-row>
        <table:table-row table:style-name="TableRow56">
          <table:table-cell table:style-name="TableCell57">
            <text:p text:style-name="P58">中 <text:s text:c="3"/>華 <text:s text:c="3"/>民 <text:s text:c="3"/>國 <text:s text:c="3"/><text:s text:c="2"/><text:s text:c="3"/>年 <text:s text:c="2"/><text:s text:c="3"/><text:s/>月 <text:s text:c="4"/><text:s text:c="2"/><text:s/><text:s/>日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大鵬</meta:initial-creator>
    <dc:creator>潘大鵬</dc:creator>
    <meta:creation-date>2020-05-28T07:34:00Z</meta:creation-date>
    <dc:date>2020-05-28T07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