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4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4pt"/>
    </style:style>
    <style:style style:name="P10" style:parent-style-name="內文" style:family="paragraph">
      <style:paragraph-properties style:snap-to-layout-grid="false" fo:margin-left="0.4486in" fo:text-indent="-0.4486in">
        <style:tab-stops>
          <style:tab-stop style:type="left" style:position="-0.0548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11" style:parent-style-name="內文" style:family="paragraph">
      <style:paragraph-properties style:snap-to-layout-grid="false" fo:margin-left="0.4486in" fo:text-indent="-0.4486in">
        <style:tab-stops>
          <style:tab-stop style:type="left" style:position="-0.0548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12" style:parent-style-name="內文" style:family="paragraph">
      <style:paragraph-properties style:snap-to-layout-grid="false" fo:margin-left="0.4486in" fo:text-indent="-0.448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3" style:parent-style-name="內文" style:family="paragraph">
      <style:paragraph-properties style:snap-to-layout-grid="false" fo:margin-left="0.4486in" fo:text-indent="-0.448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4" style:parent-style-name="內文" style:family="paragraph">
      <style:paragraph-properties style:snap-to-layout-grid="false" fo:margin-left="0.4486in" fo:text-indent="-0.448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5" style:parent-style-name="內文" style:family="paragraph">
      <style:paragraph-properties style:snap-to-layout-grid="false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left="0.3916in" fo:text-indent="0.675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7" style:parent-style-name="內文" style:family="paragraph">
      <style:paragraph-properties style:snap-to-layout-grid="false" fo:margin-left="0.4465in" fo:text-indent="-0.446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8" style:parent-style-name="內文" style:family="paragraph">
      <style:paragraph-properties style:snap-to-layout-grid="false" fo:margin-left="0.4465in" fo:text-indent="-0.446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9" style:parent-style-name="內文" style:family="paragraph">
      <style:paragraph-properties style:snap-to-layout-grid="false" fo:margin-left="0.4465in" fo:text-indent="-0.446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0" style:parent-style-name="內文" style:family="paragraph">
      <style:paragraph-properties style:snap-to-layout-grid="false" fo:margin-left="0.4465in" fo:text-indent="-0.446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1" style:parent-style-name="內文" style:family="paragraph">
      <style:paragraph-properties style:snap-to-layout-grid="false" fo:margin-left="0.4465in" fo:text-indent="-0.446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2" style:parent-style-name="內文" style:family="paragraph">
      <style:paragraph-properties style:snap-to-layout-grid="false" fo:margin-left="0.4465in" fo:text-indent="-0.446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3" style:parent-style-name="內文" style:family="paragraph">
      <style:paragraph-properties style:snap-to-layout-grid="false" fo:margin-left="0.4465in" fo:text-indent="-0.446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4" style:parent-style-name="內文" style:family="paragraph">
      <style:paragraph-properties style:snap-to-layout-grid="false" fo:margin-left="0.390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left="0.390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left="0.4451in" fo:text-indent="-0.2486in">
        <style:tab-stops/>
      </style:paragraph-properties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酌定調解條款同意書</text:p>
      <text:p text:style-name="P2"/>
      <text:p text:style-name="P3">上訴人 <text:s/>(原告)：</text:p>
      <text:p text:style-name="P4"/>
      <text:p text:style-name="P5"/>
      <text:p text:style-name="P6">被上訴人(被告)：</text:p>
      <text:p text:style-name="P7"/>
      <text:p text:style-name="P8"/>
      <text:p text:style-name="P9">上列當事人間____年度___字第______號事件，關於財產權爭議之調解，兩造同意由解調委員依民事訴訟法第415條第1項規定酌定解決事件之條款；如調解委員不能酌定調解條款時，同意受命法官依同條款第3項規定酌定調解條款。酌定之範圍如下：</text:p>
      <text:p text:style-name="P10">一、關於(被)上訴人得請求(被)上訴人給付之金額部分，同意在新臺幣(下同)_____元至_____元間，酌定調解條款。</text:p>
      <text:p text:style-name="P11">二、(被)上訴人本件期餘請求在酌定調解條款範圍外者拋棄。</text:p>
      <text:p text:style-name="P12">三、(被)上訴人同意(被)上訴人取回臺灣____地方法院___年度存字第______號提存事件之提存物(擔保金________元)，並聲明對於該提存物之權利不予保留。(關於提存案號，(被)上訴人同意由(被)上訴人另行陳報法院)</text:p>
      <text:p text:style-name="P13">四、訴訟費用各自負擔。</text:p>
      <text:p text:style-name="P14">四、訴訟費用由(被)上訴人負擔___分之___，餘由(被)上訴人負擔。</text:p>
      <text:p text:style-name="P15"/>
      <text:p text:style-name="P16">此致</text:p>
      <text:p text:style-name="P17">臺灣高等法院民事庭</text:p>
      <text:p text:style-name="P18"/>
      <text:p text:style-name="P19">同意人：</text:p>
      <text:p text:style-name="P20">上訴人(原告)</text:p>
      <text:p text:style-name="P21"/>
      <text:p text:style-name="P22"/>
      <text:p text:style-name="P23">被上訴人(被上訴人)</text:p>
      <text:p text:style-name="P24"/>
      <text:p text:style-name="P25"><text:s/></text:p>
      <text:p text:style-name="P26">中<text:s/><text:s text:c="3"/><text:s/>華<text:s/><text:s text:c="3"/><text:s/>民<text:s/><text:s text:c="2"/><text:s/><text:s/>國 <text:s text:c="2"/><text:s text:c="3"/><text:s text:c="2"/><text:s/>年<text:s/><text:s text:c="5"/><text:s text:c="2"/>月 <text:s/><text:s text:c="3"/><text:s/><text:s text:c="2"/><text:s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潘大鵬</meta:initial-creator>
    <dc:creator>潘大鵬</dc:creator>
    <meta:creation-date>2020-05-28T07:03:00Z</meta:creation-date>
    <dc:date>2020-05-28T07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