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5819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 fo:margin-left="0.5819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777in" fo:text-inden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 fo:margin-left="0.5819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 fo:margin-left="0.5937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2777in" fo:margin-left="0.6069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2777in" fo:margin-left="0.620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2777in" fo:margin-left="0.652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777in" fo:margin-left="0.776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2777in" fo:margin-left="0.7416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fo:line-height="0.2777in" fo:margin-left="0.7416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 fo:margin-left="0.7763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text-align="justify" fo:line-height="0.2777in" fo:margin-left="0.776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fo:line-height="0.2777in" fo:text-indent="0.1805in"/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line-height="0.2777in" fo:margin-left="0.8708in" fo:text-indent="-0.5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2777in" fo:margin-left="0.8708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2777in" fo:margin-left="0.8708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2777in" fo:margin-left="0.540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777in" fo:margin-left="0.8715in" fo:text-indent="-0.2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777in" fo:margin-left="0.850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2777in" fo:margin-left="0.850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2777in" fo:text-indent="0.3611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0.2777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2777in" fo:margin-left="0.8708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line-height="0.2777in" fo:margin-left="0.8708in" fo:text-indent="-0.3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line-height="0.2777in" fo:text-indent="0.5416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777in" fo:text-indent="0.5416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2777in" fo:text-indent="0.5416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0.2777in" fo:text-indent="0.5416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0.2777in" fo:margin-left="0.8715in" fo:text-indent="-0.6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0.2777in" fo:margin-left="1.2152in" fo:text-indent="-1.2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2777in" fo:margin-left="1.2138in" fo:text-indent="-0.6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0.2777in" fo:margin-left="0.618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777in" fo:margin-left="0.6187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777in" fo:margin-left="0.6187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5in" fo:margin-left="0.5402in" fo:text-indent="-0.2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5in" fo:margin-left="0.54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25in" fo:margin-left="0.54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25in" fo:margin-left="0.54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5in" fo:margin-left="0.54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25in" fo:margin-left="0.54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1" style:family="paragraph">
      <style:paragraph-properties fo:line-height="0.2777in" fo:margin-left="0.6305in" fo:text-indent="-0.1805in">
        <style:tab-stops/>
      </style:paragraph-properties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29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3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331" style:parent-style-name="內文1" style:family="paragraph">
      <style:paragraph-properties fo:line-height="0.2777in" fo:text-indent="0.4513in"/>
      <style:text-properties style:font-name-complex="標楷體" fo:color="#000000" fo:font-size="13pt" style:font-size-asian="13pt" style:font-size-complex="13pt"/>
    </style:style>
    <style:style style:name="P332" style:parent-style-name="內文1" style:family="paragraph">
      <style:paragraph-properties fo:line-height="0.2777in" fo:text-indent="0.4513in"/>
      <style:text-properties style:font-name-complex="標楷體" fo:color="#000000" fo:font-size="13pt" style:font-size-asian="13pt" style:font-size-complex="13pt"/>
    </style:style>
    <style:style style:name="P333" style:parent-style-name="內文1" style:family="paragraph">
      <style:paragraph-properties fo:line-height="0.2777in" fo:margin-left="0.6305in" fo:text-indent="-0.1805in">
        <style:tab-stops/>
      </style:paragraph-properties>
    </style:style>
    <style:style style:name="T334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35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3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3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3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341" style:parent-style-name="內文1" style:family="paragraph">
      <style:paragraph-properties fo:line-height="0.2777in" fo:margin-left="0.6305in" fo:text-indent="-0.1805in">
        <style:tab-stops/>
      </style:paragraph-properties>
      <style:text-properties style:font-name-complex="標楷體" fo:color="#000000" fo:font-size="13pt" style:font-size-asian="13pt" style:font-size-complex="13pt"/>
    </style:style>
    <style:style style:name="P342" style:parent-style-name="內文1" style:family="paragraph">
      <style:paragraph-properties fo:line-height="0.2777in" fo:text-indent="0.4513in"/>
    </style:style>
    <style:style style:name="T343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P347" style:parent-style-name="內文1" style:family="paragraph">
      <style:paragraph-properties fo:line-height="0.2777in" fo:text-indent="0.4513in"/>
    </style:style>
    <style:style style:name="T3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P350" style:parent-style-name="內文" style:family="paragraph">
      <style:paragraph-properties fo:line-height="0.2777in" fo:text-indent="0.4513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line-height="0.2777in" fo:margin-left="0.6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line-height="0.2777in" fo:margin-left="0.6743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line-height="0.2777in" fo:margin-left="0.6743in" fo:text-indent="-0.270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5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契約條款附件（一）</text:p>
      <text:p text:style-name="P3">司法大廈109年度清潔維護及勞務委外等採購案工作規範書</text:p>
      <text:p text:style-name="P4">壹、人員編組與管理事項：</text:p>
      <text:p text:style-name="P5"><text:span text:style-name="T6">一、</text:span><text:span text:style-name="T7">廠商之</text:span><text:span text:style-name="T8">執行</text:span><text:span text:style-name="T9">本案</text:span><text:span text:style-name="T10">勞工</text:span><text:span text:style-name="T11">應</text:span><text:span text:style-name="T12">素行端正，忠實服務，無不良嗜好及前科紀錄，如有品行不端、無法勝任工作、怠忽職守或其他違背職務之情事，情事者</text:span><text:span text:style-name="T13">機關</text:span><text:span text:style-name="T14">得隨時通知</text:span><text:span text:style-name="T15">廠商</text:span><text:span text:style-name="T16">撤換，</text:span><text:span text:style-name="T17">廠商</text:span><text:span text:style-name="T18">不得拒絕。</text:span></text:p>
      <text:p text:style-name="P19"><text:span text:style-name="T20">二、</text:span><text:span text:style-name="T21">本案勞工</text:span><text:span text:style-name="T22">必須為本國籍全職</text:span><text:span text:style-name="T23">勞工</text:span><text:span text:style-name="T24">，不得以工讀生、非法勞工、外籍勞工</text:span><text:span text:style-name="T25">(</text:span><text:span text:style-name="T26">含大陸勞工</text:span><text:span text:style-name="T27">)</text:span><text:span text:style-name="T28">或公司負責人、董事、監事及其他執行公司業務之人員</text:span><text:span text:style-name="T29">充任。</text:span></text:p>
      <text:p text:style-name="P30"><text:span text:style-name="T31">三、</text:span><text:span text:style-name="T32">本案</text:span><text:span text:style-name="T33">勞工</text:span><text:span text:style-name="T34">應</text:span><text:span text:style-name="T35">穿</text:span><text:span text:style-name="T36">著制服，儀容整潔、品行良好、肅靜不聒噪，服務態度有禮。</text:span><text:span text:style-name="T37">不得打赤膊、穿拖鞋、飲酒、聚賭、嚼食檳榔及其他不法或不良行為。</text:span></text:p>
      <text:p text:style-name="P38">四、本案勞工不得同時兼任機關以外之其他清潔維護服務。</text:p>
      <text:p text:style-name="P39"><text:span text:style-name="T40">五</text:span><text:span text:style-name="T41">、</text:span><text:span text:style-name="T42">本案</text:span><text:span text:style-name="T43">勞工</text:span><text:span text:style-name="T44">(</text:span><text:span text:style-name="T45">含休假代班人員</text:span><text:span text:style-name="T46">)</text:span><text:span text:style-name="T47">人員更換異動，均須經</text:span><text:span text:style-name="T48">機關</text:span><text:span text:style-name="T49">審定與同意。</text:span></text:p>
      <text:p text:style-name="P50"><text:span text:style-name="T51">六、</text:span><text:span text:style-name="T52">勞工</text:span><text:span text:style-name="T53">於履約期間</text:span><text:span text:style-name="T54">，如發生盜竊財物或其他不法行為致生損害者，概由</text:span><text:span text:style-name="T55">廠商</text:span><text:span text:style-name="T56">負賠償責任。</text:span></text:p>
      <text:p text:style-name="P57"><text:span text:style-name="T58">七、</text:span><text:span text:style-name="T59">本案勞工</text:span><text:span text:style-name="T60">應於</text:span><text:span text:style-name="T61">機關</text:span><text:span text:style-name="T62">所提供之休息處所休息</text:span><text:span text:style-name="T63">及擺放工具、機具或其他物品，不得任意擺放。工具、機具如有遺失或被竊情事，概由廠商自行負責。</text:span></text:p>
      <text:p text:style-name="P64"><text:span text:style-name="T65">八、</text:span><text:span text:style-name="T66">本案勞工</text:span><text:span text:style-name="T67">與</text:span><text:span text:style-name="T68">機關</text:span><text:span text:style-name="T69">無任何僱傭、委任、或其他直接法律關係。清潔</text:span><text:span text:style-name="T70">執行勞工</text:span><text:span text:style-name="T71">之勞動、安全、衛生、職業安全、勞動災害、勞工保險等勞動基準法有關法令規定之僱主責任，概由</text:span><text:span text:style-name="T72">廠商</text:span><text:span text:style-name="T73">負責處理。</text:span><text:span text:style-name="T74">廠商</text:span><text:span text:style-name="T75">清潔</text:span><text:span text:style-name="T76">執行勞工</text:span><text:span text:style-name="T77">處理業務致受傷、死亡、殘廢、疾病及使</text:span><text:span text:style-name="T78">機關</text:span><text:span text:style-name="T79">或其他第三者任何其他損害時，均由</text:span><text:span text:style-name="T80">廠商</text:span><text:span text:style-name="T81">自行負責處理及賠償。</text:span></text:p>
      <text:p text:style-name="P82"><text:span text:style-name="T83">九、</text:span><text:span text:style-name="T84">本案勞工</text:span><text:span text:style-name="T85">應依</text:span><text:span text:style-name="T86">機關</text:span><text:span text:style-name="T87">規定時間上下班，不得遲到、早退</text:span><text:span text:style-name="T88">(</text:span><text:span text:style-name="T89">指遲到或早退在</text:span><text:span text:style-name="T90">10</text:span><text:span text:style-name="T91">分鐘以內者；如超過</text:span><text:span text:style-name="T92">10</text:span><text:span text:style-name="T93">分鐘，應另依請假規定辦理</text:span><text:span text:style-name="T94">)</text:span><text:span text:style-name="T95">，</text:span><text:span text:style-name="T96">清潔</text:span><text:span text:style-name="T97">執行勞工</text:span><text:span text:style-name="T98">及園藝</text:span><text:span text:style-name="T99">執行勞工</text:span><text:span text:style-name="T100">（含領班）</text:span><text:span text:style-name="T101">出勤時間原則自上午7時起至11時止，下午1時起至5時止工作滿8小時，其他因工作需要或晚上值班等，經</text:span><text:span text:style-name="T102">機關</text:span><text:span text:style-name="T103">管理人員許可之</text:span><text:span text:style-name="T104">執行</text:span><text:span text:style-name="T105">勞工</text:span><text:span text:style-name="T106">可彈性工時8小時。</text:span><text:span text:style-name="T107">機關</text:span><text:span text:style-name="T108">得於上班日以固定時間，及採不定時方式，核對人數。駐場管理</text:span><text:span text:style-name="T109">幹部</text:span><text:span text:style-name="T110">及接待話務</text:span><text:span text:style-name="T111">勞工</text:span><text:span text:style-name="T112">上班時間為上午08時30分至12時30分，下午13時30分至17時30分。</text:span></text:p>
      <text:p text:style-name="P113"><text:span text:style-name="T114">十、</text:span><text:span text:style-name="T115">廠商就</text:span><text:span text:style-name="T116">本案勞工</text:span><text:span text:style-name="T117">應負管理及考核之責，並提供打卡鐘及卡片安裝於</text:span><text:span text:style-name="T118">機關</text:span><text:span text:style-name="T119">提供之地點，以利管理</text:span><text:span text:style-name="T120">執行勞工</text:span><text:span text:style-name="T121">到勤記錄。</text:span><text:span text:style-name="T122">執行勞工上下班不得代為打卡或簽名，違者機關得以曠職論。</text:span></text:p>
      <text:p text:style-name="P123"><text:span text:style-name="T124">十一、</text:span><text:span text:style-name="T125">廠商</text:span><text:span text:style-name="T126">對於本案勞工</text:span><text:span text:style-name="T127">管理應依據勞動基準法、勞工保險條例、勞工安全衛生法、勞動檢查法、就業服務法及其他相關法令辦理。如因管理不當觸犯法令所引致之糾紛，概由</text:span><text:span text:style-name="T128">廠商</text:span><text:span text:style-name="T129">負責。</text:span></text:p>
      <text:p text:style-name="P130"><text:span text:style-name="T131">十二、</text:span><text:span text:style-name="T132">廠商</text:span><text:span text:style-name="T133">對於本案勞工</text:span><text:span text:style-name="T134">因故離職時，應於離職生效日起</text:span><text:span text:style-name="T135">5</text:span><text:span text:style-name="T136">個工作日內依</text:span><text:span text:style-name="T137">機關</text:span><text:span text:style-name="T138">工作需求條件遞補合適人員至指定單位工作。</text:span><text:span text:style-name="T139"><text:s/></text:span><text:span text:style-name="T140"><text:s text:c="2"/></text:span></text:p>
      <text:soft-page-break/>
      <text:p text:style-name="P141"><text:span text:style-name="T142">十三、</text:span><text:span text:style-name="T143">廠商</text:span><text:span text:style-name="T144">應派員於上班時間不定時</text:span><text:span text:style-name="T145">督勤</text:span><text:span text:style-name="T146">。</text:span><text:span text:style-name="T147"><text:s/></text:span></text:p>
      <text:p text:style-name="P148"><text:span text:style-name="T149">十四、</text:span><text:span text:style-name="T150">本案勞工</text:span><text:span text:style-name="T151">對於因承攬本契約而得知</text:span><text:span text:style-name="T152">機關</text:span><text:span text:style-name="T153">之各種業務機密、電腦資訊、設施佈置等所有應保密事項，均負有保密之責任，不得對外洩漏，如有違反，</text:span><text:span text:style-name="T154">廠商</text:span><text:span text:style-name="T155">應負一切法律責任。</text:span></text:p>
      <text:p text:style-name="P156"><text:span text:style-name="T157">十五</text:span><text:span text:style-name="T158">、</text:span><text:span text:style-name="T159">如遇來賓參觀、外界租借、重要慶典、會議等業務特殊需要，</text:span><text:span text:style-name="T160">因非可歸責廠商之因素，機關要求加班（延長工作時間）者，機關另依勞動基準法之規定支付其加班費用。</text:span></text:p>
      <text:p text:style-name="P161">貳、現場管理應注意事項：</text:p>
      <text:p text:style-name="P162">一、駐場管理幹部及園藝領班應備有行動電話隨時開機，以便機關管理人員聯繫。</text:p>
      <text:p text:style-name="P163"><text:span text:style-name="T164">二、</text:span><text:span text:style-name="T165">本案</text:span><text:span text:style-name="T166">勞工</text:span><text:span text:style-name="T167">應自動自發隨時保持環境整潔，並以不影響員工工作為前提。</text:span></text:p>
      <text:p text:style-name="P168">三、清潔及園藝作業時所需要之水、電，應力求節約避免浪費，各項工作均應依其材質執行落實施作。</text:p>
      <text:p text:style-name="P169"><text:span text:style-name="T170">四、</text:span><text:span text:style-name="T171">本案</text:span><text:span text:style-name="T172">勞工</text:span><text:span text:style-name="T173">須品行良好，服裝整潔，如發生盜竊財物或其他不法行為致生損害者，概由廠商負賠償責任。</text:span></text:p>
      <text:p text:style-name="P174"><text:span text:style-name="T175">五、</text:span><text:span text:style-name="T176">本案</text:span><text:span text:style-name="T177">勞工</text:span><text:span text:style-name="T178">於執行工作時</text:span><text:span text:style-name="T179">，因故意或過失損壞本廈地面、花草樹木、物品或設施時，應由</text:span><text:span text:style-name="T180">廠商</text:span><text:span text:style-name="T181">負責修復回復原狀或照價賠償。</text:span></text:p>
      <text:p text:style-name="P182"><text:span text:style-name="T183">六、</text:span><text:span text:style-name="T184">本案勞工</text:span><text:span text:style-name="T185">應確實遵守</text:span><text:span text:style-name="T186">機關</text:span><text:span text:style-name="T187">辦公場所之安全管理與環境衛生之規定，對於</text:span><text:span text:style-name="T188">機關</text:span><text:span text:style-name="T189">財物亦應善盡管理人之責，如有不法行為，概由</text:span><text:span text:style-name="T190">廠商</text:span><text:span text:style-name="T191">負責，其因而造成</text:span><text:span text:style-name="T192">機關</text:span><text:span text:style-name="T193">損失者，廠商並應負連帶賠償責任。</text:span></text:p>
      <text:p text:style-name="P194"><text:span text:style-name="T195">七、</text:span><text:span text:style-name="T196">本案</text:span><text:span text:style-name="T197">勞工</text:span><text:span text:style-name="T198">應自行保管隨身物品，若有遺失，</text:span><text:span text:style-name="T199">機關</text:span><text:span text:style-name="T200">不負任何責任，下班時，除隨身物品外，嚴禁將機關內之任何物品、資料攜出。</text:span></text:p>
      <text:p text:style-name="P201">八、清潔勞務所需使用之消耗品（如：洗手間之洗手液、漂白水、地毯水、洗衣粉、銅油、除蠟、水蠟、玻璃水、大理石地毯水、衛生紙、清潔劑、擦手紙及清運垃圾之專用垃圾袋）等由甲方提供。</text:p>
      <text:p text:style-name="P202"><text:span text:style-name="T203">九、服務所需工具、機具、車輛等由</text:span><text:span text:style-name="T204">廠商</text:span><text:span text:style-name="T205">自行負責</text:span><text:span text:style-name="T206">；掃具、抹布、刷子、通管吸盤</text:span><text:span text:style-name="T207">、吸塵器</text:span><text:span text:style-name="T208">等清潔所需基本工具</text:span><text:span text:style-name="T209">，</text:span><text:span text:style-name="T210">由廠商自行負責，並於履約前3</text:span><text:span text:style-name="T211">天應備齊，履約期間如有損壞或短缺者應隨時</text:span><text:span text:style-name="T212">補齊，未備齊或補齊者，本會得代為購置，費用由廠商支付。</text:span></text:p>
      <text:p text:style-name="P213"><text:span text:style-name="T214">十、</text:span><text:span text:style-name="T215">廠商</text:span><text:span text:style-name="T216">應於</text:span><text:span text:style-name="T217">機關</text:span><text:span text:style-name="T218">提供之處所休息及擺放工具、機具或其他物品，不得任意擺放。工具、機具如有遺失或被竊情事，概由廠商自行負責。</text:span></text:p>
      <text:p text:style-name="P219">十一、駐場管理勞工得視工作現況，或經本會總務組建議，調整工作內容。</text:p>
      <text:p text:style-name="P220">參、罰則：</text:p>
      <text:p text:style-name="P221"><text:span text:style-name="T222">一、</text:span><text:span text:style-name="T223">廠商</text:span><text:span text:style-name="T224">工作未達</text:span><text:span text:style-name="T225">機關</text:span><text:span text:style-name="T226">要求，經</text:span><text:span text:style-name="T227">機關</text:span><text:span text:style-name="T228">書面通知，</text:span><text:span text:style-name="T229">廠商</text:span><text:span text:style-name="T230">應依本契約規定完成相關改善工作，逾期仍未改善者，每逾1日</text:span><text:span text:style-name="T231">機關</text:span><text:span text:style-name="T232">得對廠商按日扣減新臺幣2,000元為違約金。</text:span></text:p>
      <text:soft-page-break/>
      <text:p text:style-name="P233"><text:span text:style-name="T234">二、</text:span><text:span text:style-name="T235">機關</text:span><text:span text:style-name="T236">如發現</text:span><text:span text:style-name="T237">本案</text:span><text:span text:style-name="T238">勞工</text:span><text:span text:style-name="T239">工作怠惰或其他未依契約內容履行等情事，經以電話或書面通知</text:span><text:span text:style-name="T240">廠商</text:span><text:span text:style-name="T241">改善，</text:span><text:span text:style-name="T242">相關</text:span><text:span text:style-name="T243">違約金</text:span><text:span text:style-name="T244">依契約罰則規定辦理</text:span><text:span text:style-name="T245">。</text:span></text:p>
      <text:p text:style-name="P246"><text:span text:style-name="T247">三、</text:span><text:span text:style-name="T248">廠商</text:span><text:span text:style-name="T249">或</text:span><text:span text:style-name="T250">本案</text:span><text:span text:style-name="T251">勞工</text:span><text:span text:style-name="T252">違反服務內容，致</text:span><text:span text:style-name="T253">其他</text:span><text:span text:style-name="T254">廠商</text:span><text:span text:style-name="T255">或其關係人蒙受損失，</text:span><text:span text:style-name="T256">機關</text:span><text:span text:style-name="T257">除得立即終止合約並沒收保證金外，</text:span><text:span text:style-name="T258">廠商</text:span><text:span text:style-name="T259">並應按</text:span><text:span text:style-name="T260">機關</text:span><text:span text:style-name="T261">實際損失金額自行或與行為人連帶負賠償責任。</text:span></text:p>
      <text:p text:style-name="P262">肆、作業準則：</text:p>
      <text:p text:style-name="P263">一、清潔作業準則：</text:p>
      <text:p text:style-name="P264">1.司法大廈（含刑事庭大廈、資訊大樓及臺高院檢聯合服務中心民眾洽公區）1至</text:p>
      <text:p text:style-name="P265">4樓走廊、地下室走廊、通道、排水溝及樓梯，每日清掃、拖洗1次，地板及地</text:p>
      <text:p text:style-name="P266">毯每月清洗並吸塵，並經常保持清潔。</text:p>
      <text:p text:style-name="P267">2.除高院候審室及公用垃圾筒不宜置放公共區域，而置於辦公室內部，必需進入清理以外，餘各機關辦公室及房間內部，由機關自行派員清掃。司法大廈各樓層地毯之清潔與保養應採用吸塵器等適當器具。</text:p>
      <text:p text:style-name="P268"><text:span text:style-name="T269"><text:s text:c="2"/></text:span><text:span text:style-name="T270"><text:s/></text:span><text:span text:style-name="T271"><text:s/></text:span><text:span text:style-name="T272">3.</text:span><text:span text:style-name="T273">各樓層男女廁所</text:span><text:span text:style-name="T274">之便斗清洗、馬桶清洗、馬桶蓋擦拭、沖水銅器擦拭、地磚</text:span></text:p>
      <text:p text:style-name="P275"><text:span text:style-name="T276">清洗、明鏡擦拭</text:span><text:span text:style-name="T277">每日至少清洗</text:span><text:span text:style-name="T278">1</text:span><text:span text:style-name="T279">次，並經常保持清潔，無臭及地面乾燥</text:span><text:span text:style-name="T280">，並視</text:span></text:p>
      <text:p text:style-name="P281">需求得隨時清洗。有關廁所衛生用品（如衛生紙、樟腦丸、洗手液、漂白水、洗</text:p>
      <text:p text:style-name="P282">衣粉、銅油等）由機關提供，交由廠商視消耗量作適當補充。</text:p>
      <text:p text:style-name="P283"><text:span text:style-name="T284">4.</text:span><text:span text:style-name="T285">電梯內廂壁面及明鏡擦拭每日至少</text:span><text:span text:style-name="T286">擦拭1次，經常保持內外部光亮、整潔。</text:span></text:p>
      <text:p text:style-name="P287"><text:s text:c="2"/><text:s/><text:s/>5.各進出口大門、木門、玻璃門、鐵門等，每週擦拭1次，經常保持清潔。</text:p>
      <text:p text:style-name="P288"><text:s text:c="2"/><text:s/><text:s/>6.頂樓陽台（含司法院南棟辦公室）每月清理1次，經常保持清潔。</text:p>
      <text:p text:style-name="P289"><text:s/><text:s/><text:s text:c="2"/>7.公共區域之牆壁、走廊及花檯每月除塵1次，如發現蜘蛛網、污物等應隨時清除，保持清潔（含辦公室鄰走廊之牆面及窗台）。</text:p>
      <text:p text:style-name="P290"><text:s text:c="4"/>8.大禮堂、大廈正門接待室、及證人鑑定人休息室、哺育室等公眾出入之場所或空</text:p>
      <text:p text:style-name="P291">間，每週至少清掃1次，經常保持清潔，並視需求得隨時清掃之，並應協助大禮</text:p>
      <text:p text:style-name="P292">堂會場整理及桌椅排列等勞務事項。</text:p>
      <text:p text:style-name="P293"><text:s text:c="4"/>9.各走廊及廁所之公用垃圾筒，每日上、中、下午各清理1次，並隨時派員巡視，</text:p>
      <text:p text:style-name="P294">保持清潔。</text:p>
      <text:p text:style-name="P295"><text:s text:c="3"/>10.正門、門廊、電梯口踏墊每日清理1次，公共走廊玻璃窗每旬擦拭1次，銅器</text:p>
      <text:p text:style-name="P296">每週擦拭1次，經常保持清潔光亮。</text:p>
      <text:p text:style-name="P297"><text:s text:c="3"/>11.垃圾每日清除，不得隔夜；落實資源回收，並於指定時間收集至指定地點放置。</text:p>
      <text:p text:style-name="P298">資源回收物品由廠商自行處理。</text:p>
      <text:p text:style-name="P299"><text:s text:c="3"/>12.司法院南棟辦公室1、2、3、4、5樓停車場地面及樓梯每月應清掃1次，但遇有</text:p>
      <text:p text:style-name="P300">使用單位需要者，得隨時清掃。</text:p>
      <text:p text:style-name="P301">13.司法院南棟辦公室<text:s/>1、6、7、8樓男女廁所每日清洗2次，並經常保持清潔、無臭及地面乾燥。</text:p>
      <text:p text:style-name="P302"><text:s text:c="3"/>14.候審室每日清掃1次，並依需求進行大掃除。</text:p>
      <text:soft-page-break/>
      <text:p text:style-name="P303"><text:s text:c="3"/>15.配合司法大廈古蹟維護日常之檢視、填表事項。</text:p>
      <text:p text:style-name="P304">16.司法大廈清潔維護工作臨時交辦事項。</text:p>
      <text:p text:style-name="P305"><text:s text:c="3"/>17.司法大廈各機關上班時間以外，臨時協調支援勞務性之工作，廠商得配合辦理</text:p>
      <text:p text:style-name="P306">，由各機關依規定給予工資。</text:p>
      <text:p text:style-name="P307">18.本案清潔勞工應將垃圾打包、廚餘清理，並確實完成資源回收分類後，集中</text:p>
      <text:p text:style-name="P308">放置於機關指定集中區；完成打包之垃圾，廠商並配合環保局垃圾清運時間</text:p>
      <text:p text:style-name="P309">處理。</text:p>
      <text:p text:style-name="P310"><text:span text:style-name="T311">19.</text:span><text:span text:style-name="T312">各清潔勞</text:span><text:span text:style-name="T313">工</text:span><text:span text:style-name="T314">應落實工作區域廚餘集中清理作業及資源回收分類處理，並將資源回收物集中於垃圾分類處，由</text:span><text:span text:style-name="T315">廠商在不影響其他清潔工作下，</text:span><text:span text:style-name="T316">派員自行處理，清潔勞工個人不得隨意攜出工作場所。</text:span></text:p>
      <text:p text:style-name="P317">20.廁所之各項清潔用品包含衛生紙、擦手紙、洗手液等應隨時補充及清理，以維觀瞻。</text:p>
      <text:p text:style-name="P318">21.垃圾每日下班前清理完成，並集中於環保子母車。</text:p>
      <text:p text:style-name="P319">22.各大樓樓梯、走道，每日打掃。</text:p>
      <text:p text:style-name="P320">23.各大樓四週排水溝每週打掃清理，並保持清潔。</text:p>
      <text:p text:style-name="P321">24.司法大廈2、3、4樓走廊之地毯，廠商應自備具靜音及高功率之吸塵器每日至少吸塵清潔1次。</text:p>
      <text:p text:style-name="P322">二、園藝作業準則：</text:p>
      <text:p text:style-name="P323"><text:span text:style-name="T324">1.司法大廈、刑事庭大廈、司法院南棟辦公</text:span><text:span text:style-name="T325">室</text:span><text:span text:style-name="T326">（不含高檢資料中心大樓）</text:span><text:span text:style-name="T327">等內外庭園</text:span><text:span text:style-name="T328">環境清潔、灌溉花木及照護每日施作1次</text:span><text:span text:style-name="T329">（含各層樓之公共盆栽之澆水）</text:span><text:span text:style-name="T330">。</text:span></text:p>
      <text:p text:style-name="P331">2.草皮修剪每月得視植栽狀況施作1次。</text:p>
      <text:p text:style-name="P332">3.矮灌木修剪每年2月、5月、8月、11月修剪1次。</text:p>
      <text:p text:style-name="P333"><text:span text:style-name="T334">4.</text:span><text:span text:style-name="T335">大型喬木</text:span><text:span text:style-name="T336">灌木（大王椰子樹、黑板樹、茄苳樹、玉蘭花、浦葵、大榕樹等）由</text:span><text:span text:style-name="T337">機關</text:span><text:span text:style-name="T338">自行招商修剪，</text:span><text:span text:style-name="T339">廠商</text:span><text:span text:style-name="T340">應配合之。</text:span></text:p>
      <text:p text:style-name="P341">5.灌木及草花依季節施肥，每年4次，肥料由廠商依機關指示種類提供，每次不得少於50公斤，並於施用前由本會確認數量後施用。</text:p>
      <text:p text:style-name="P342"><text:span text:style-name="T343">6.</text:span><text:span text:style-name="T344">枯木及雜草清除視</text:span><text:span text:style-name="T345">需要不定時清除</text:span><text:span text:style-name="T346">。</text:span></text:p>
      <text:p text:style-name="P347"><text:span text:style-name="T348">7.</text:span><text:span text:style-name="T349">各排水溝隨時保持清潔暢通。</text:span></text:p>
      <text:p text:style-name="P350">8.當季草花及草皮經機關建議協調後補植，補植草花或草皮之費用由機關負擔。</text:p>
      <text:p text:style-name="P351">9.本案園藝勞工應配合機關植物栽培，並得支援機關公共區域之盆栽擺飾及照護，相關植栽花盆、花卉等耗材由甲方提供。</text:p>
      <text:p text:style-name="P352">10.園藝機具及人員防護設施（如割草機、電鋸、手鋸、掃帚、圓鍬、鋁梯、安全繩等）由廠商自備。</text:p>
      <text:p text:style-name="P353"><text:span text:style-name="T354">11.</text:span><text:s/><text:span text:style-name="T355">每週例</text:span><text:span text:style-name="T356">假日</text:span><text:span text:style-name="T357">及連續假日隔</text:span><text:span text:style-name="T358">1</text:span><text:span text:style-name="T359">日排定半日</text:span><text:span text:style-name="T360">留值1人</text:span><text:span text:style-name="T361">維護園區，並於</text:span><text:span text:style-name="T362">事後</text:span><text:span text:style-name="T363">擇日補休。</text:span></text:p>
      <text:p text:style-name="P364">伍、其他：</text:p>
      <text:p text:style-name="P365">一、廠商僱用工作人員為具有證明文件之身心障礙人員時，得視工作需要減少工作量，並得採多人分攤工作，共同取得薪酬。</text:p>
      <text:soft-page-break/>
      <text:p text:style-name="P366">二、為免影響同仁上班，清潔工作除有特別情形，應於上班前辦理。</text:p>
      <text:p text:style-name="P367">三、廠商之工作人員應服裝整齊，並遵守辦公室規定，完成清潔工作，上班時間應於指定處所休息待命，不得隨意離開。</text:p>
      <text:p text:style-name="P368">四、遇有臨時之清潔工作，應依指示迅速辦理。</text:p>
      <text:p text:style-name="P369"><text:span text:style-name="T370">五、</text:span><text:span text:style-name="T371">勞工休假以互相代理為原則，惟連續3天以上之請假，廠商就逾</text:span><text:span text:style-name="T372">3</text:span><text:span text:style-name="T373">天之部分，應派人代理</text:span><text:span text:style-name="T374">。</text:span></text:p>
      <text:p text:style-name="P375">六、本工作規範為契約條款附件，如與契約條款不符或爭議之處，以機關之解釋為準。</text:p>
      <text:p text:style-name="P376">七、廠商應協助清運日常垃圾或廢棄物至垃圾車或指定地點，並將垃圾分類及資源回收、打包，不另付費，其回收利益均歸廠商，請廠商自行估算含計於標價管理費及利潤項內斟酌。</text:p>
      <text:p text:style-name="P377"><text:span text:style-name="T378">八、勞動節之休假，以輪休為原則，當日上班者，廠商應給付工資，工資之價額含計標於標價管理費內，不另給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text-align="justify" style:line-height-at-least="0.2777in"/>
      <style:text-properties style:font-name-asian="細明體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2777in" fo:margin-left="0.3694in" fo:margin-right="0.0395in" fo:text-indent="-0.3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-size121" style:display-name="font-size121" style:family="text">
      <style:text-properties style:font-name="Verdana" style:text-line-through-type="none" fo:letter-spacing="45.7611in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4722in" fo:text-indent="0.7222in"/>
      <style:text-properties style:font-name="標楷體" style:font-name-asian="標楷體" fo:color="#000000" fo:font-size="26pt" style:font-size-asian="2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888in"/>
      <style:text-properties fo:font-size="14pt" style:font-size-asian="14pt" fo:hyphenate="false"/>
    </style:style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fo:color="#000000"/>
    </style:style>
    <style:style style:name="WW_CharLFO17LVL1" style:family="text">
      <style:text-properties style:font-name="標楷體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染髮顧客資料卡 編號：╴╴        姓      名：╴ ╴ ╴ ╴ ╴</dc:title>
    <meta:initial-creator>總務科</meta:initial-creator>
    <dc:creator>蔡昀陸</dc:creator>
    <meta:creation-date>2020-11-16T02:25:00Z</meta:creation-date>
    <dc:date>2020-11-16T02:25:00Z</dc:date>
    <meta:print-date>2020-01-02T06:14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37" meta:character-count="4266" meta:row-count="30" meta:non-whitespace-character-count="3637"/>
  </office:meta>
</office:document-meta>
</file>