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size-complex="12pt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268in"/>
    </style:style>
    <style:style style:name="Table3" style:family="table">
      <style:table-properties style:width="6.9895in" fo:margin-left="-0.5944in" table:align="left"/>
    </style:style>
    <style:style style:name="TableRow7" style:family="table-row">
      <style:table-row-properties style:min-row-height="1.895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min-row-height="1.552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3" style:family="table-row">
      <style:table-row-properties style:min-row-height="1.3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無障礙服務調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需求者</text:p>
          </table:table-cell>
          <table:table-cell table:style-name="TableCell10">
            <text:p text:style-name="P11">★姓名：（請填寫）</text:p>
            <text:p text:style-name="P12"/>
            <text:p text:style-name="P13">性別：</text:p>
            <text:p text:style-name="P14">□男</text:p>
            <text:p text:style-name="P15">□女</text:p>
            <text:p text:style-name="P16">□第三性別</text:p>
            <text:p text:style-name="P17">是否為少年或兒童：</text:p>
            <text:p text:style-name="P18">□少年</text:p>
            <text:p text:style-name="P19">□兒童</text:p>
            <text:p text:style-name="P20">聯絡方式（電話/手機號碼）：</text:p>
            <text:p text:style-name="P21"/>
            <text:p text:style-name="P22">住址：</text:p>
            <text:p text:style-name="P23"/>
          </table:table-cell>
          <table:table-cell table:style-name="TableCell24">
            <text:p text:style-name="P25"><text:span text:style-name="T26">★障礙類別：（請勾選）</text:span></text:p>
            <text:p text:style-name="P27"><text:span text:style-name="T28">□聽</text:span><text:span text:style-name="T29">覺</text:span><text:span text:style-name="T30">障</text:span><text:span text:style-name="T31">礙</text:span></text:p>
            <text:p text:style-name="P32"><text:span text:style-name="T33">□語</text:span><text:span text:style-name="T34">言</text:span><text:span text:style-name="T35">障</text:span><text:span text:style-name="T36">礙</text:span></text:p>
            <text:p text:style-name="P37"><text:span text:style-name="T38">□視</text:span><text:span text:style-name="T39">覺</text:span><text:span text:style-name="T40">障</text:span><text:span text:style-name="T41">礙</text:span></text:p>
            <text:p text:style-name="P42"><text:span text:style-name="T43">□肢</text:span><text:span text:style-name="T44">體</text:span><text:span text:style-name="T45">障</text:span><text:span text:style-name="T46">礙</text:span></text:p>
            <text:p text:style-name="P47"><text:span text:style-name="T48">□心智障礙</text:span></text:p>
            <text:p text:style-name="P49">□多重障礙</text:p>
            <text:p text:style-name="P50"><text:span text:style-name="T51">□其他：</text:span><text:span text:style-name="T52">不利於開庭之身心障礙（請註明）</text:span></text:p>
            <text:p text:style-name="P53">＿＿＿＿＿＿＿＿</text:p>
            <text:p text:style-name="P54"><text:span text:style-name="T55">□非身心障礙者，有提供合理調整措施之情形：</text:span></text:p>
            <text:p text:style-name="P56">＿＿＿＿＿＿＿＿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緊急聯絡人姓名：</text:p>
            <text:p text:style-name="P61">關係：</text:p>
            <text:p text:style-name="P62">手機號碼：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★提供合理調整措施（請勾選）</text:span></text:p>
          </table:table-cell>
          <table:table-cell table:style-name="TableCell67" table:number-columns-spanned="2">
            <text:p text:style-name="P68">□輪椅□放大鏡□攜帶合格協助犬出入法院</text:p>
            <text:p text:style-name="P69"><text:span text:style-name="T70">□</text:span><text:span text:style-name="T71">專業或信賴之人陪同應訊</text:span><text:span text:style-name="T72">□志工人員協助引導</text:span></text:p>
            <text:p text:style-name="P73">□其他____________________________________</text:p>
          </table:table-cell>
          <table:covered-table-cell/>
        </table:table-row>
      </table:table>
      <text:p text:style-name="內文"><text:span text:style-name="T74">註：1.有★者為必載事項。</text:span></text:p>
      <text:p text:style-name="內文"><text:span text:style-name="T75"><text:s text:c="4"/></text:span><text:span text:style-name="T76">2.為提供無障礙服務，可填寫此表資料，併同起訴狀送交法院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PH</dc:creator>
    <meta:creation-date>2025-08-04T07:13:00Z</meta:creation-date>
    <dc:date>2025-08-04T07:13:00Z</dc:date>
    <meta:print-date>2024-01-26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