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6263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臺灣高等法院）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機關名稱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3"><text:span text:style-name="T84">（本申請書由各機關自行製用；規格A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程序閱覽卷宗申請書︵格式︶                       案號</dc:title>
    <meta:initial-creator>user</meta:initial-creator>
    <dc:creator>蔡昀陸</dc:creator>
    <meta:creation-date>2020-11-03T08:34:00Z</meta:creation-date>
    <dc:date>2020-11-03T08:34:00Z</dc:date>
    <meta:print-date>2005-12-29T07:57:00Z</meta:print-date>
    <meta:template xlink:href="Edoc3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